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.259cm" style:contextual-spacing="false" style:line-height-at-least="0.37cm" fo:text-align="justify" style:justify-single-word="false" fo:orphans="2" fo:widows="2" fo:text-indent="0cm" style:auto-text-indent="false" fo:background-color="transparent"/>
    </style:style>
    <style:style style:name="P2" style:family="paragraph" style:parent-style-name="Text_20_body">
      <loext:graphic-properties draw:fill="none" draw:fill-color="#ffffff"/>
      <style:paragraph-properties fo:margin-left="1.251cm" fo:margin-right="0cm" fo:margin-top="0cm" fo:margin-bottom="0.259cm" style:contextual-spacing="false" style:line-height-at-least="0.37cm" fo:text-align="justify" style:justify-single-word="false" fo:orphans="2" fo:widows="2" fo:text-indent="0cm" style:auto-text-indent="false" fo:background-color="transparent"/>
    </style:style>
    <style:style style:name="P3" style:family="paragraph" style:parent-style-name="Text_20_body">
      <style:paragraph-properties fo:margin-left="0cm" fo:margin-right="0cm" fo:margin-top="0cm" fo:margin-bottom="0.349cm" style:contextual-spacing="false" style:line-height-at-least="0.37cm" fo:orphans="2" fo:widows="2" fo:text-indent="0cm" style:auto-text-indent="false"/>
      <style:text-properties fo:font-variant="normal" fo:text-transform="none" fo:color="#222222" loext:opacity="100%" style:font-name="Times New Roman" fo:font-size="10.5pt" fo:letter-spacing="normal" fo:font-style="normal" fo:font-weight="normal" style:font-size-asian="10.5pt" style:font-size-complex="10.5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.349cm" style:contextual-spacing="false" style:line-height-at-least="0.37cm" fo:orphans="2" fo:widows="2" fo:text-indent="0cm" style:auto-text-indent="false" fo:background-color="transparent"/>
      <style:text-properties fo:font-variant="normal" fo:text-transform="none" fo:color="#222222" loext:opacity="100%" style:font-name="Times New Roman" fo:font-size="10.5pt" fo:letter-spacing="normal" fo:font-style="normal" fo:font-weight="normal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222222" loext:opacity="100%" style:font-name="Times New Roman" fo:font-size="10.5pt" fo:letter-spacing="normal" fo:font-style="normal" fo:font-weight="normal" style:font-size-asian="10.5pt" style:font-size-complex="10.5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loext:opacity="100%" style:font-name="Times New Roman" fo:font-size="10.5pt" fo:letter-spacing="normal" fo:font-style="normal" fo:font-weight="normal" style:font-size-asian="10.5pt" style:font-size-complex="10.5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.349cm" style:contextual-spacing="false" style:line-height-at-least="0.37cm" fo:text-align="justify" style:justify-single-word="false" fo:orphans="2" fo:widows="2" fo:text-indent="0cm" style:auto-text-indent="false" fo:background-color="transparent"/>
      <style:text-properties fo:font-variant="normal" fo:text-transform="none" fo:color="#222222" loext:opacity="100%" style:font-name="Times New Roman" fo:font-size="10.5pt" fo:letter-spacing="normal" fo:font-style="normal" fo:font-weight="normal" fo:background-color="transparent" style:font-size-asian="10.5pt" style:font-size-complex="10.5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.349cm" style:contextual-spacing="false" style:line-height-at-least="0.37cm" fo:orphans="2" fo:widows="2" fo:text-indent="0cm" style:auto-text-indent="false" fo:background-color="transparent"/>
      <style:text-properties fo:font-variant="normal" fo:text-transform="none" fo:color="#222222" loext:opacity="100%" style:font-name="Times New Roman" fo:font-size="10.5pt" fo:letter-spacing="normal" fo:font-style="normal" fo:font-weight="normal" fo:background-color="transparent" style:font-size-asian="10.5pt" style:font-size-complex="10.5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.349cm" style:contextual-spacing="false" style:line-height-at-least="0.37cm" fo:orphans="2" fo:widows="2" fo:text-indent="0cm" style:auto-text-indent="false" fo:background-color="transparent"/>
      <style:text-properties fo:font-variant="normal" fo:text-transform="none" fo:color="#222222" loext:opacity="100%" style:font-name="Times New Roman" fo:font-size="10.5pt" fo:letter-spacing="normal" fo:font-style="normal" fo:font-weight="bold" style:font-size-asian="10.5pt" style:font-size-complex="10.5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.349cm" style:contextual-spacing="false" style:line-height-at-least="0.37cm" fo:orphans="2" fo:widows="2" fo:text-indent="0cm" style:auto-text-indent="false" fo:background-color="transparent"/>
      <style:text-properties fo:font-variant="normal" fo:text-transform="none" fo:color="#222222" loext:opacity="100%" style:font-name="Times New Roman" fo:font-size="10.5pt" fo:letter-spacing="normal" fo:font-style="normal" fo:font-weight="bold" fo:background-color="transparent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orphans="2" fo:widows="2" fo:text-indent="0cm" style:auto-text-indent="false" style:writing-mode="lr-tb"/>
      <style:text-properties fo:font-variant="normal" fo:text-transform="none" fo:color="#222222" loext:opacity="100%" style:font-name="Times New Roman" fo:font-size="10.5pt" fo:letter-spacing="normal" fo:font-style="italic" fo:font-weight="bold" style:font-size-asian="10.5pt" style:font-size-complex="10.5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259cm" style:contextual-spacing="false" style:line-height-at-least="0.37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0.5pt" fo:letter-spacing="normal" fo:font-style="normal" fo:font-weight="normal" style:font-size-asian="10.5pt" style:font-size-complex="10.5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349cm" style:contextual-spacing="false" style:line-height-at-least="0.37cm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0.5pt" fo:letter-spacing="normal" fo:font-style="normal" fo:font-weight="bold" fo:background-color="transparent" style:font-size-asian="10.5pt" style:font-size-complex="10.5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.349cm" style:contextual-spacing="false" style:line-height-at-least="0.37cm" fo:orphans="2" fo:widows="2" fo:text-indent="0cm" style:auto-text-indent="false" fo:background-color="transparent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.282cm" style:contextual-spacing="false" style:line-height-at-least="0.344cm" fo:text-align="justify" style:justify-single-word="false" fo:orphans="2" fo:widows="2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loext:opacity="100%" style:font-name="Times New Roman1" fo:font-size="10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1" fo:font-size="10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Times New Roman1" fo:font-size="10pt" fo:letter-spacing="normal" fo:font-style="italic" fo:font-weight="normal"/>
    </style:style>
    <style:style style:name="T5" style:family="text">
      <style:text-properties fo:font-variant="normal" fo:text-transform="none" fo:color="#000000" loext:opacity="100%" style:font-name="Arial2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font-size="10pt" fo:letter-spacing="normal" fo:font-style="normal" fo:font-weight="normal"/>
    </style:style>
    <style:style style:name="T8" style:family="text">
      <style:text-properties fo:font-variant="normal" fo:text-transform="none" fo:color="#000000" loext:opacity="100%" fo:font-size="10pt" fo:letter-spacing="normal" fo:font-style="normal" fo:font-weight="bold"/>
    </style:style>
    <style:style style:name="T9" style:family="text">
      <style:text-properties fo:font-variant="normal" fo:text-transform="none" fo:color="#000000" loext:opacity="100%" fo:font-size="10pt" fo:letter-spacing="normal" fo:font-style="italic" fo:font-weight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000000" loext:opacity="100%" style:font-name="Times New Roman" fo:font-size="10pt" fo:letter-spacing="normal" fo:font-style="normal" fo:font-weight="bold"/>
    </style:style>
    <style:style style:name="T14" style:family="text"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size-complex="10pt"/>
    </style:style>
    <style:style style:name="T15" style:family="text">
      <style:text-properties fo:font-variant="normal" fo:text-transform="none" fo:color="#000000" loext:opacity="100%" style:font-name="Times New Roman" fo:font-size="10pt" fo:letter-spacing="normal" fo:font-style="italic" fo:font-weight="normal"/>
    </style:style>
    <style:style style:name="T16" style:family="text">
      <style:text-properties fo:font-variant="normal" fo:text-transform="none" fo:color="#000000" loext:opacity="100%" style:font-name="Times New Roman" fo:font-size="10pt" fo:letter-spacing="normal" fo:font-style="italic" fo:font-weight="normal" style:font-size-asian="10pt" style:font-size-complex="10pt"/>
    </style:style>
    <style:style style:name="T17" style:family="text"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Times New Roman" fo:letter-spacing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22" style:family="text">
      <style:text-properties fo:font-variant="normal" fo:text-transform="none" fo:color="#000000" loext:opacity="100%" style:font-name="Times New Roman" fo:letter-spacing="normal" fo:font-style="italic" fo:font-weight="normal"/>
    </style:style>
    <style:style style:name="T23" style:family="text">
      <style:text-properties fo:font-variant="normal" fo:text-transform="none" fo:color="#000000" loext:opacity="100%" style:font-name="Times New Roman" fo:font-size="10.5pt" fo:letter-spacing="normal" fo:font-style="normal" fo:font-weight="normal" style:font-size-asian="10.5pt" style:font-size-complex="10.5pt"/>
    </style:style>
    <style:style style:name="T24" style:family="text">
      <style:text-properties fo:font-variant="normal" fo:text-transform="none" fo:color="#000000" loext:opacity="100%" style:font-name="Times New Roman" fo:font-size="10.5pt" fo:letter-spacing="normal" fo:font-style="normal" fo:font-weight="bold" style:font-size-asian="10.5pt" style:font-size-complex="10.5pt"/>
    </style:style>
    <style:style style:name="T25" style:family="text">
      <style:text-properties fo:font-variant="normal" fo:text-transform="none" fo:color="#000000" loext:opacity="100%" style:font-name="Times New Roman" fo:font-size="10.5pt" fo:letter-spacing="normal" style:font-size-asian="10.5pt" style:font-size-complex="10.5pt"/>
    </style:style>
    <style:style style:name="T26" style:family="text">
      <style:text-properties fo:font-variant="normal" fo:text-transform="none" fo:color="#000000" loext:opacity="100%" style:font-name="Times New Roman" fo:font-size="10.5pt" fo:letter-spacing="normal" fo:font-style="italic" fo:font-weight="normal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štovani,</text:p>
      <text:p text:style-name="P3"/>
      <text:p text:style-name="P12">Nalazimo se na početku nove kalendarske i proizvodne godine te Vas obavještavamo o ponavljanju procedura iz prethodne godine.</text:p>
      <text:p text:style-name="P1"><text:span text:style-name="T23">Za nastavak uspješne suradnje, molimo Vas da nam dostavite ispunjen i potpisan obrazac zahtjeva za stručnu kontrolu </text:span><text:span text:style-name="Strong_20_Emphasis"><text:span text:style-name="T23">najkasnije do </text:span></text:span><text:span text:style-name="Strong_20_Emphasis"><text:span text:style-name="T24">28. veljače 2026. godine.</text:span></text:span></text:p>
      <text:p text:style-name="P2"><text:span text:style-name="Strong_20_Emphasis"><text:span text:style-name="T25">„</text:span></text:span><text:span text:style-name="Strong_20_Emphasis"><text:span text:style-name="T26">Sukladno članku 14. Pravilnika o kontrolnom sustavu ekološke poljoprivrede NN 110/22, Kontrolno tijelo dužno je dostaviti Ministarstvu poljoprivrede popis svih planiranih stručnih kontrola za nadolazeću godinu, te Vas molimo da u što kraćem roku ispunite zahtjev kako bi mogli dostaviti Ministarstvu poljoprivrede tražene podatke”.</text:span></text:span></text:p>
      <text:p text:style-name="P7">U privitku Vam dostavljamo Zahtjev za stručnu kontrolu.</text:p>
      <text:p text:style-name="P4">U obrascu je dodan novi dio radi usklađivanja s važećim Pravilnikom o kontrolnom sustavu ekološke proizvodnje (NN 110/22), te Uredbom (EU) 2018/848, u kojem je potrebno zaokružiti aktivnosti subjekta i kategorije proizvoda.</text:p>
      <text:p text:style-name="P9">Molimo Vas da označite isključivo one aktivnosti i kategorije koje se stvarno odnose na Vašu djelatnost.</text:p>
      <text:p text:style-name="P4"><text:span text:style-name="T1">Aktivnosti</text:span> označavaju što subjekt radi (npr. proizvodnja, priprema, trgovina, skladištenje, uvoz, izvoz),</text:p>
      <text:p text:style-name="P4">dok <text:span text:style-name="T1">kategorije</text:span> označavaju koju vrstu proizvoda imate.</text:p>
      <text:p text:style-name="P4">Dat ćemo Vam par primjera da se lakše snađete prilikom popunjavanja</text:p>
      <text:p text:style-name="P10">PRIMJER 1 – proizvodnja i prodaja biljnih proizvoda</text:p>
      <text:p text:style-name="P4">Subjekt se bavi uzgojem ratarskih ili povrtlarskih kultura te prodajom vlastitih proizvoda, bez prerade, uvoza ili izvoza.</text:p>
      <text:p text:style-name="P4">Aktivnosti:</text:p>
      <text:p text:style-name="P4">A – proizvodnja</text:p>
      <text:p text:style-name="P4">E – distribucija / trgovina</text:p>
      <text:p text:style-name="P4">Kategorije:</text:p>
      <text:p text:style-name="P4">a) neprerađeno bilje i biljni proizvodi</text:p>
      <text:p text:style-name="P13">PRIMJER 2 – kompleksnija djelatnost (proizvodnja + priprema + skladištenje)</text:p>
      <text:p text:style-name="P4">Subjekt proizvodi biljne sirovine, dio proizvoda priprema (npr. sušenje, pakiranje), te ima vlastito skladištenje proizvoda.</text:p>
      <text:p text:style-name="P4">Aktivnosti:</text:p>
      <text:p text:style-name="P4">A – proizvodnja</text:p>
      <text:p text:style-name="P4">B – priprema</text:p>
      <text:p text:style-name="P4">F – skladištenje</text:p>
      <text:p text:style-name="P4">Kategorije:</text:p>
      <text:p text:style-name="P4">a) neprerađeno bilje i biljni proizvodi</text:p>
      <text:p text:style-name="P4">d) prerađeni poljoprivredni proizvodi</text:p>
      <text:p text:style-name="P10">PRIMJER 3 – trgovina s uvozom i izvozom</text:p>
      <text:p text:style-name="P4"><text:soft-page-break/>Subjekt se bavi trgovinom ekološkim proizvodima, pri čemu dio proizvoda uvozi iz drugih zemalja, skladišti ih te dio proizvoda izvozi.</text:p>
      <text:p text:style-name="P4">Subjekt nema vlastitu proizvodnju.</text:p>
      <text:p text:style-name="P4">Aktivnosti:</text:p>
      <text:p text:style-name="P4">E – distribucija / trgovina</text:p>
      <text:p text:style-name="P4">F – skladištenje</text:p>
      <text:p text:style-name="P4">C – uvoz</text:p>
      <text:p text:style-name="P4">D – izvoz</text:p>
      <text:p text:style-name="P4">Kategorije:</text:p>
      <text:p text:style-name="P4">a) neprerađeno bilje i biljni proizvodi i/ili</text:p>
      <text:p text:style-name="P4">d) prerađeni poljoprivredni proizvodi</text:p>
      <text:p text:style-name="P14"/>
      <text:p text:style-name="P9">Napomena:</text:p>
      <text:p text:style-name="P9">Moguće je označiti više aktivnosti i kategorija, ali isključivo one koje se stvarno provode u poslovanju.</text:p>
      <text:p text:style-name="P9">Ukoliko imate bilo kakvih nedoumica, slobodno nas kontaktirajte na slijedeće brojeve:</text:p>
      <text:p text:style-name="P5">mob:099/2981519 Doroteja </text:p>
      <text:p text:style-name="P5">mob:099/4909591 Anamarija F.D.</text:p>
      <text:p text:style-name="P5">mob:099/2981518 Ivona Š.</text:p>
      <text:p text:style-name="P6">mob:099/3513057 Marija J.G.</text:p>
      <text:p text:style-name="P8">Srdačan pozdrav!</text:p>
      <text:p text:style-name="P15"/>
      <text:p text:style-name="P11">Eko Razvoj d.o.o., za kontrolu i certificiranje ekoloških proizvo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0:08:32.765000000</meta:creation-date>
    <dc:date>2026-01-13T14:25:16.159000000</dc:date>
    <meta:editing-duration>PT1M35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46" meta:word-count="356" meta:character-count="2604" meta:non-whitespace-character-count="2281"/>
  </office:meta>
</office:document-meta>
</file>